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3"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4"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c6f20"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c6f20"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9ee23" style:font-size-asian="11pt" style:font-weight-asian="normal" style:font-name-complex="Verdana" style:font-size-complex="11pt" style:font-weight-complex="normal"/>
    </style:style>
    <style:style style:name="T18" style:family="text">
      <style:text-properties style:font-name="Verdana" fo:font-size="11pt" fo:font-weight="normal" officeooo:rsid="009c6f20"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69144"/>
    </style:style>
    <style:style style:name="T23" style:family="text">
      <style:text-properties officeooo:rsid="00982157"/>
    </style:style>
    <style:style style:name="T24" style:family="text">
      <style:text-properties officeooo:rsid="009eb4f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9037</text:span><text:span text:style-name="T10">-CD-</text:span><text:span text:style-name="T11">DB</text:span><text:span text:style-name="T12">, de</text:span><text:span text:style-name="T13"> </text:span><text:span text:style-name="T17">la</text:span><text:span text:style-name="T18">s</text:span><text:span text:style-name="T17"> </text:span><text:span text:style-name="T14">Diputad</text:span><text:span text:style-name="T17">a</text:span><text:span text:style-name="T18">s</text:span><text:span text:style-name="T17"> </text:span><text:span text:style-name="T18">Bellatti, Ciancio y Orciani</text:span><text:span text:style-name="T15">, por el cual se solicita </text:span><text:span text:style-name="T17">disponga gestionar ante el PEN </text:span><text:span text:style-name="T18">la señalización lumínica, sonora y/o mediante barreras del paso a nivel de las vías del ferrocarril Gral. San Martín y la Ruta Nacional 7 km 430 a la altura de la ciudad de Rufino</text:span><text:span text:style-name="T16">;</text:span><text:span text:style-name="T6">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0"/>
      <text:p text:style-name="P11">La Cámara de Diputados de la Provincia vería con agrado que el Poder Ejecutivo, por intermedio del organismo que corresponda, gestione ante el Poder Ejecutivo de la Nación la señalización lumínica, sonora y/o mediante barreras, del paso a nivel de las vías del Ferrocarril General San Martín y la Ruta Nacional 7 km 430, a la altura de la ciudad de Rufino.</text:p>
      <text:p text:style-name="P11"/>
      <text:p text:style-name="P13">Sala de la Comisión <text:span text:style-name="T24">Mixta</text:span>, <text:span text:style-name="T24">05</text:span><text:span text:style-name="T23"> de </text:span><text:span text:style-name="T24">octubre</text:span><text:span text:style-name="T23"> de 2022</text:span><text:span text:style-name="T22">.</text:span></text:p>
      <text:p text:style-name="P13"/>
      <text:p text:style-name="P14"/>
      <text:p text:style-name="P14">FIRMANTES:</text:p>
      <text:p text:style-name="P14">AIMAR – GARIBAY – JULIERAC - MARTI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4M15S</meta:editing-duration>
    <meta:editing-cycles>9</meta:editing-cycles>
    <meta:generator>LibreOffice/7.3.5.2$Linux_X86_64 LibreOffice_project/30$Build-2</meta:generator>
    <dc:date>2022-10-06T09:26:14.275401188</dc:date>
    <meta:document-statistic meta:table-count="0" meta:image-count="1" meta:object-count="0" meta:page-count="1" meta:paragraph-count="12" meta:word-count="236" meta:character-count="1442" meta:non-whitespace-character-count="1213"/>
  </office:meta>
</office:document-meta>
</file>